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8pt" style:font-size-asian="18pt" style:font-size-complex="18pt" fo:background-color="#FFFFFF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Новодеревеньковская межрайонная прокуратура <text:s/>разъясняет ответственность за совершение действий, направленных на разрушение или повреждение предприятий, сооружений, объектов<text:s/></text:span><text:span text:style-name="T3">транспортной инфраструктуры и транспортных средств, средств связи, объектов жизнеобеспечения населения либо на нанесение вреда здоровью людей в целях подрыва экономической безопасности и (или) обороноспособности Российской Федерации.</text:span></text:p>
      <text:p text:style-name="Обычный"/>
      <text:p text:style-name="P4">Статьей 281 Уголовного кодекса Российской Федерации предусмотрена уголовная ответственность за совершение диверсии.</text:p>
      <text:p text:style-name="P5">В частности, совершение взрыва, поджога или иных действий, направленных на разрушение или повреждение предприятий, сооружений, объектов транспортной инфраструктуры и транспортных средств, средств связи, объектов жизнеобеспечения населения либо на нанесение вреда здоровью людей и (или) компонентам природной среды, если эти действия совершены в целях подрыва экономической безопасности и (или) обороноспособности Российской Федерации, - наказывается лишением свободы на срок от десяти до двадцати лет.</text:p>
      <text:p text:style-name="P6">Те же деяния: совершенные группой лиц по предварительному сговору или организованной группой; либо повлекшие причинение значительного имущественного ущерба, либо наступление иных тяжких последствий; либо, сопряженные с посягательством на объекты федерального органа исполнительной власти в области обороны, Вооруженных Сил Российской Федерации, войск национальной гвардии Российской Федерации, органов государственной власти, привлекаемых для выполнения отдельных задач в области обороны, а также на объекты топливно-энергетического комплекса и организаций оборонно-промышленного комплекса, - наказываются лишением свободы на срок от двенадцати до двадцати лет.</text:p>
      <text:p text:style-name="P7">Деяния сопряженные с<text:s/>посягательством на объекты использования атомной энергии, потенциально опасные биологические объекты либо с использованием ядерных материалов, радиоактивных веществ или источников радиоактивного излучения либо ядовитых, отравляющих, токсичных, опасных химических веществ или патогенных биологических агентов, либо повлекли причинение смерти человеку, - наказываются лишением свободы на срок от пятнадцати до двадцати лет или пожизненным лишением свободы.</text:p>
      <text:p text:style-name="P8">Кроме того, статьей 281.1 Уголовного кодекса Российской Федерации установлена уголовная ответственность за склонение, вербовку или иное вовлечение лица в совершение хотя бы одного из преступлений, предусмотренных статьей 281 Уголовного кодекса Российской Федерации, вооружение или подготовка лица в целях совершения указанных преступлений, а равно финансирование диверсии. Указанные действия 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<text:s/>осужденного за период от двух до четырех лет либо без такового или пожизненным лишением свободы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обов Дмитрий Владимирович</meta:initial-creator>
    <dc:creator>Ray</dc:creator>
    <meta:creation-date>2024-06-07T08:57:00Z</meta:creation-date>
    <dc:date>2024-06-07T08:57:00Z</dc:date>
    <meta:print-date>2024-06-07T08:0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2" meta:character-count="2825" meta:row-count="20" meta:non-whitespace-character-count="2408"/>
  </office:meta>
</office:document-meta>
</file>